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2cm" style:auto-text-indent="false"/>
    </style:style>
    <style:style style:name="P2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" style:family="paragraph" style:parent-style-name="Normal_20__28_Web_29_" style:list-style-name="WWNum4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Рекомендации </text:span></text:p>
      <text:p text:style-name="P4"><text:span text:style-name="T1">к выполнению практических заданий</text:span></text:p>
      <text:p text:style-name="P5"/>
      <text:p text:style-name="P1"><text:span text:style-name="T2">Учебным планом предусмотрено прохождение практических занятий по дисциплинам. </text:span></text:p>
      <text:p text:style-name="P1"><text:span text:style-name="T2">В рамках практических занятий студенты выполняют практические задания, следовательно, </text:span><text:span text:style-name="T3">выполнение указанных заданий является обязательным для получения положительной оценки по дисциплине.</text:span></text:p>
      <text:p text:style-name="P7"/>
      <text:list xml:id="list6316460842562221254" text:style-name="WWNum4">
        <text:list-item>
          <text:p text:style-name="P2"><text:span text:style-name="T2">Задания рекомендуется выполнять <text:s/>в течение всего учебного семестра </text:span><text:span text:style-name="T4">до окончания срока представления письменных (курсовых) работ </text:span><text:span text:style-name="T2">(сроки см. в графике работы в семестре);</text:span></text:p>
        </text:list-item>
        <text:list-item>
          <text:p text:style-name="P2"><text:span text:style-name="T2">Выполнение заданий оформляется в письменном виде (текстовый файл с титульным листом (см. бланк титульного листа на странице дисциплины));</text:span></text:p>
        </text:list-item>
        <text:list-item>
          <text:p text:style-name="P3"><text:span text:style-name="T5">Файл необходимо загружать в соответствующий раздел дисциплины. По примеру курсовой работы.</text:span></text:p>
        </text:list-item>
        <text:list-item>
          <text:p text:style-name="P2"><text:span text:style-name="T2">Выполнение заданий оценивается преподавателем «Выполнено/Не выполнено» </text:span><text:span text:style-name="T4">в течение всего семестра</text:span><text:span text:style-name="T2">;</text:span></text:p>
        </text:list-item>
        <text:list-item>
          <text:p text:style-name="P2"><text:span text:style-name="T2">Возврат файла на доработку возможен только 1 раз в сроки загрузки письменных (курсовых) работ;</text:span></text:p>
        </text:list-item>
        <text:list-item>
          <text:p text:style-name="P2"><text:span text:style-name="T2">Для получения отметки «</text:span><text:span text:style-name="T4">выполнено</text:span><text:span text:style-name="T2">» студент должен выполнить любые </text:span><text:bookmark-start text:name="_GoBack"/><text:span text:style-name="T4">3</text:span><text:bookmark-end text:name="_GoBack"/><text:span text:style-name="T2"> задания на свой выбор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ennikova</meta:initial-creator>
    <dc:creator>Марьина Анастасия Александровна</dc:creator>
    <meta:editing-cycles>2</meta:editing-cycles>
    <meta:print-date>2019-09-09T15:13:00</meta:print-date>
    <meta:creation-date>2019-09-12T12:44:00</meta:creation-date>
    <dc:date>2019-09-12T12:44:00</dc:date>
    <meta:editing-duration>PT3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127" meta:character-count="9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